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2CE6EE1B62D.jpg"/>
  <manifest:file-entry manifest:media-type="image/jpeg" manifest:full-path="Pictures/10000000000001E000000168D55B9310.jpg"/>
  <manifest:file-entry manifest:media-type="image/jpeg" manifest:full-path="Pictures/100000000000020E000001D8D88E5647.jpg"/>
  <manifest:file-entry manifest:media-type="image/png" manifest:full-path="Pictures/10000200000000EE000000AA3C976277.png"/>
  <manifest:file-entry manifest:media-type="image/png" manifest:full-path="Pictures/10000000000004FC00000469327D6D28.png"/>
  <manifest:file-entry manifest:media-type="image/jpeg" manifest:full-path="Pictures/1000000000000170000001C08BF38C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3.363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8.293cm" svg:height="21.585cm" svg:x="-0.291cm" svg:y="-0.586cm">
          <draw:image xlink:href="Pictures/10000000000001E000000168D55B9310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0.5cm" svg:height="20.999cm" svg:x="4cm" svg:y="0cm">
          <draw:image xlink:href="Pictures/1000000000000170000001C08BF38C07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499cm" svg:height="20.501cm" svg:x="0cm" svg:y="0cm">
          <draw:image xlink:href="Pictures/10000200000000EE000000AA3C97627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88cm" svg:height="20.496cm" svg:x="0.009cm" svg:y="0.503cm">
          <draw:image xlink:href="Pictures/1000000000000352000002CE6EE1B62D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8.002cm" svg:height="20.999cm" svg:x="0cm" svg:y="0cm">
          <draw:image xlink:href="Pictures/100000000000020E000001D8D88E5647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8.002cm" svg:height="20.999cm" svg:x="0cm" svg:y="0cm">
          <draw:image xlink:href="Pictures/10000000000004FC00000469327D6D2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</meta:initial-creator>
    <meta:creation-date>2012-09-13T09:25:50</meta:creation-date>
    <dc:creator>user </dc:creator>
    <dc:date>2012-09-13T09:44:25</dc:date>
    <meta:editing-cycles>2</meta:editing-cycles>
    <meta:editing-duration>PT00H18M38S</meta:editing-duration>
    <meta:document-statistic meta:object-count="40"/>
    <meta:generator>OpenOffice.org/3.2$Linux OpenOffice.org_project/320m19$Build-9505</meta:generator>
  </office:meta>
</office:document-meta>
</file>