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0pt" fo:font-weight="bold" officeooo:paragraph-rsid="0002919f" style:font-size-asian="10pt" style:font-weight-asian="bold" style:font-size-complex="10pt" style:font-weight-complex="bold"/>
    </style:style>
    <style:style style:name="P2" style:family="paragraph" style:parent-style-name="Standard">
      <style:text-properties fo:font-size="10pt" fo:font-weight="bold" officeooo:paragraph-rsid="000358ec" style:font-size-asian="10pt" style:font-weight-asian="bold" style:font-size-complex="10pt" style:font-weight-complex="bold"/>
    </style:style>
    <style:style style:name="P3" style:family="paragraph" style:parent-style-name="Standard">
      <style:text-properties fo:font-size="10pt" fo:font-weight="bold" officeooo:paragraph-rsid="00035f28" style:font-size-asian="10pt" style:font-weight-asian="bold" style:font-size-complex="10pt" style:font-weight-complex="bold"/>
    </style:style>
    <style:style style:name="P4" style:family="paragraph" style:parent-style-name="Standard">
      <style:text-properties fo:font-size="10pt" officeooo:paragraph-rsid="0002919f" style:font-size-asian="10pt" style:font-size-complex="10pt"/>
    </style:style>
    <style:style style:name="T1" style:family="text">
      <style:text-properties officeooo:rsid="0002919f"/>
    </style:style>
    <style:style style:name="T2" style:family="text">
      <style:text-properties fo:font-weight="bold" officeooo:rsid="0002919f" style:font-weight-asian="bold" style:font-weight-complex="bold"/>
    </style:style>
    <style:style style:name="T3" style:family="text">
      <style:text-properties officeooo:rsid="000358ec"/>
    </style:style>
    <style:style style:name="T4" style:family="text">
      <style:text-properties fo:font-style="italic"/>
    </style:style>
    <style:style style:name="T5" style:family="text">
      <style:text-properties fo:font-style="italic" officeooo:rsid="0002919f" style:font-style-asian="italic" style:font-style-complex="italic"/>
    </style:style>
    <style:style style:name="T6" style:family="text">
      <style:text-properties fo:font-style="italic" officeooo:rsid="000358ec" style:font-style-asian="italic" style:font-style-complex="italic"/>
    </style:style>
    <style:style style:name="T7" style:family="text">
      <style:text-properties fo:font-style="italic" officeooo:rsid="00035f28" style:font-style-asian="italic" style:font-style-complex="italic"/>
    </style:style>
    <style:style style:name="T8" style:family="text">
      <style:text-properties style:font-style-asian="italic"/>
    </style:style>
    <style:style style:name="T9" style:family="text">
      <style:text-properties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II) Sexualité et base biologique du plaisir</text:span></text:p>
      <text:p text:style-name="P1"><text:span text:style-name="T3">A) </text:span><text:span text:style-name="T1">Identité sexuelle et orientation sexuelle</text:span></text:p>
      <text:p text:style-name="P4"><text:span text:style-name="T1">La sexualité humaine a des bases biologiques mais des facteurs socioculturels et affectifs, rendus possibles par le fonctionnement du cerveau, favorisent ou inhibent certains comportements sexuels.</text:span></text:p>
      <text:p text:style-name="P4"><text:span text:style-name="T1"><text:s/></text:span><text:span text:style-name="T2">Comment se construisent identité et orientation sexuelles ?</text:span></text:p>
      <text:p text:style-name="P4"><text:span text:style-name="T5">Recenser, extraire et organiser des informations </text:span><text:span text:style-name="T7">à partir du diaporama et de l'étude de documents proposée ici...</text:span></text:p>
      <text:p text:style-name="P3"><text:span text:style-name="T1">Montrer que l’identité sexuelle est une notion complexe à dissocier de l’orientation sexuelle</text:span></text:p>
      <text:p text:style-name="P3"><text:span text:style-name="T6">Élaborer un résumé à partir de la mise en commun des réflexions.</text:span></text:p>
      <text:p text:style-name="P4"><text:span text:style-name="T1"/></text:p>
      <text:p text:style-name="P4"><text:span text:style-name="T1">doc. 1</text:span></text:p>
      <text:p text:style-name="P1"><text:span text:style-name="T1">L’identité sexuelle : la catégorisation en femmes et hommes</text:span></text:p>
      <text:p text:style-name="P4"><text:span text:style-name="T1"/></text:p>
      <text:p text:style-name="P4"><text:span text:style-name="T1">En sociologie, l’identité sexuelle ou identité de genre (féminin ou masculin), se réfère au genre par lequel une personne est socialement reconnue. Elle appartient ainsi à la sphère publique.</text:span></text:p>
      <text:p text:style-name="P4"><text:span text:style-name="T1">Elle dépend du genre conféré à la naissance (voire avant du fait de l’échographie) et du conditionnement social.</text:span></text:p>
      <text:p text:style-name="P4"><text:span text:style-name="T1"/></text:p>
      <text:p text:style-name="P1"><text:span text:style-name="T1">a) Un sexe biologique : </text:span></text:p>
      <text:p text:style-name="P4"><text:span text:style-name="T1">en théorie plusieurs caractéristiques biologiques permettent de dire si un individu appartient à la catégorie femme ou homme :</text:span></text:p>
      <text:p text:style-name="P4"><text:span text:style-name="T1">- Leur sexe génétique : <text:s/>les femmes présentent habituellement dans leurs cellules une paire de chromosomes XX et les hommes, une paire de chromosomes XY Les gènes portés par ces chromosomes, permettent l’expression dans le corps des caractéristiques féminines ou masculines, notamment par le biais de la production d’hormones.</text:span></text:p>
      <text:p text:style-name="P4"><text:span text:style-name="T1">- Leurs hormones sexuelles.</text:span></text:p>
      <text:p text:style-name="P4"><text:span text:style-name="T1">- Leurs phénotypes, conséquences du patrimoine génétique et des hormones sexuelles, présentent des différences tels que appareils génitaux différents, caractères sexuels secondaires féminins ou masculins.</text:span></text:p>
      <text:p text:style-name="P4"><text:span text:style-name="T1">- Femmes et hommes peuvent aussi se distinguer par des caractéristiques comportementales, influencés par les codes de la société dans laquelle ils vivent.</text:span></text:p>
      <text:p text:style-name="P4"><text:span text:style-name="T1"/></text:p>
      <text:p text:style-name="P4"><text:span text:style-name="T2">b) Une catégorisation biologique qui n’est pas si facile à établir :</text:span><text:span text:style-name="T1"> <text:s/></text:span></text:p>
      <text:p text:style-name="P4"><text:span text:style-name="T1">cependant, les choses ne sont pas aussi évidentes qu’on peut le penser. </text:span></text:p>
      <text:p text:style-name="P4"><text:span text:style-name="T1">Des femmes peuvent présenter des chromosomes XY, des hommes des chromosomes XX, des milliers de personnes naissent chaque année hermaphrodites (individus porteurs des organes reproducteurs femelles et mâles à la fois) ou avec diverses variantes d’intersexualité. L’apparence corporelle (muscles, pilosité…) est liée quant à elle, à l’activité physique et à la manière d’entretenir le corps.</text:span></text:p>
      <text:p text:style-name="P4"><text:span text:style-name="T1"/></text:p>
      <text:p text:style-name="P1"><text:span text:style-name="T1">c) L’importance du contexte socio-culturel : </text:span></text:p>
      <text:p text:style-name="P4"><text:span text:style-name="T1">certains auteurs suggèrent que l’identité sexuelle se définit comme un ensemble de comportements, d’attitudes, de symbolisations qui s’élaborent au cours du développement psycho-sexuel. Elle se construit tout au long de la vie dans une interaction constante entre le sexe biologique et le contexte socio-culturel (attentes de la société, normes culturelles) : on apprend à devenir femme ou homme.</text:span></text:p>
      <text:p text:style-name="P4"><text:span text:style-name="T1"/></text:p>
      <text:p text:style-name="P4"><text:span text:style-name="T1">Doc. 2</text:span></text:p>
      <text:p text:style-name="P1"><text:span text:style-name="T1">L’orientation sexuelle</text:span></text:p>
      <text:p text:style-name="P1"><text:span text:style-name="T1"/></text:p>
      <text:p text:style-name="P4"><text:span text:style-name="T1">Elle désigne le désir affectif et sexuel, l’attirance qui peut porter sur des personnes du sexe opposé (hétérosexualité), du même sexe (homosexualité) ou indifféremment sur l’un ou l’autre sexe (bisexualité). Elle se révèle le plus souvent à l’adolescence, moment où il est souvent difficile de faire face à une orientation sexuelle différente de la norme hétérosexuelle.</text:span></text:p>
      <text:p text:style-name="P4"><text:span text:style-name="T1">L’orientation sexuelle d’une personne fait partie de sa vie privée et doit être respectée. La loi prévoit une aggravation des crimes et délits commis sur autrui en raison de son orientation sexuelle.</text:span></text:p>
      <text:p text:style-name="P4"><text:span text:style-name="T1"/></text:p>
      <text:p text:style-name="P4"><text:span text:style-name="T1">Doc. 3</text:span></text:p>
      <text:p text:style-name="P1"><text:span text:style-name="T1">Premier anniversaire de la Déclaration relative aux droits de l’Homme, à l’orientation sexuelle et à l’identité de genre (18 décembre 2009)</text:span></text:p>
      <text:p text:style-name="P4"><text:span text:style-name="T1"/></text:p>
      <text:p text:style-name="P4"><text:span text:style-name="T1">Aujourd’hui encore plus de 60 pays interdisent les relations sexuelles entre personnes du même sexe ou les répriment systématiquement, y compris pénalement, les peines encourues allant parfois jusqu’à la peine de mort.</text:span></text:p>
      <text:p text:style-name="P4"><text:span text:style-name="T1">La France réaffirme, à l’occasion du premier anniversaire de la déclaration relative aux droits de l’Homme et à l’orientation sexuelle et l’identité de genre, sa détermination à lutter contre les violations des droits de l’Homme et les discriminations fondées sur l’orientation sexuelle, les identités et expressions de genre et condamne les exécutions, les détentions arbitraires et les privations des droits qui en résultent.</text:span></text:p>
      <text:p text:style-name="P4"><text:span text:style-name="T1"/></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3-01-05T15:47:02</meta:creation-date>
    <meta:printed-by>user </meta:printed-by>
    <meta:print-date>2013-01-05T16:11:22</meta:print-date>
    <dc:date>2013-01-05T16:12:21</dc:date>
    <dc:creator>user </dc:creator>
    <meta:editing-duration>PT00H25M19S</meta:editing-duration>
    <meta:editing-cycles>2</meta:editing-cycles>
    <meta:generator>OpenOffice.org/3.2$Linux OpenOffice.org_project/320m19$Build-9505</meta:generator>
    <meta:document-statistic meta:table-count="0" meta:image-count="0" meta:object-count="0" meta:page-count="1" meta:paragraph-count="30" meta:word-count="626" meta:character-count="4253"/>
  </office:meta>
</office:document-meta>
</file>