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65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6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segments du gène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6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gène entier</text:p>
          </table:table-cell>
          <table:table-cell table:style-name="ce1" table:number-columns-repeated="1014"/>
          <table:table-cell/>
        </table:table-row>
        <table:table-row table:style-name="ro1">
          <table:table-cell office:value-type="string">
            <text:p>longueur en paires de nucléotides)</text:p>
          </table:table-cell>
          <table:table-cell office:value-type="float" office:value="53">
            <text:p>53</text:p>
          </table:table-cell>
          <table:table-cell office:value-type="float" office:value="111">
            <text:p>111</text:p>
          </table:table-cell>
          <table:table-cell office:value-type="float" office:value="216">
            <text:p>216</text:p>
          </table:table-cell>
          <table:table-cell office:value-type="float" office:value="90">
            <text:p>90</text:p>
          </table:table-cell>
          <table:table-cell office:value-type="float" office:value="164">
            <text:p>164</text:p>
          </table:table-cell>
          <table:table-cell office:value-type="float" office:value="182">
            <text:p>182</text:p>
          </table:table-cell>
          <table:table-cell office:value-type="float" office:value="724">
            <text:p>724</text:p>
          </table:table-cell>
          <table:table-cell office:value-type="float" office:value="4444">
            <text:p>4444</text:p>
          </table:table-cell>
          <table:table-cell table:number-columns-repeated="1015"/>
        </table:table-row>
        <table:table-row table:style-name="ro1">
          <table:table-cell office:value-type="string">
            <text:p>nombre de mutations différentes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120">
            <text:p>120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159">
            <text:p>159</text:p>
          </table:table-cell>
          <table:table-cell office:value-type="float" office:value="1312">
            <text:p>131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% de nucléotides mutables</text:p>
          </table:table-cell>
          <table:table-cell table:style-name="ce2" table:formula="of:=([.B3]/[.B2])*100" office:value-type="float" office:value="50.9433962264151">
            <text:p>50,9</text:p>
          </table:table-cell>
          <table:table-cell table:style-name="ce2" table:formula="of:=([.C3]/[.C2])*100" office:value-type="float" office:value="29.7297297297297">
            <text:p>29,7</text:p>
          </table:table-cell>
          <table:table-cell table:style-name="ce2" table:formula="of:=([.D3]/[.D2])*100" office:value-type="float" office:value="55.5555555555556">
            <text:p>55,6</text:p>
          </table:table-cell>
          <table:table-cell table:style-name="ce2" table:formula="of:=([.E3]/[.E2])*100" office:value-type="float" office:value="34.4444444444444">
            <text:p>34,4</text:p>
          </table:table-cell>
          <table:table-cell table:style-name="ce2" table:formula="of:=([.F3]/[.F2])*100" office:value-type="float" office:value="31.0975609756098">
            <text:p>31,1</text:p>
          </table:table-cell>
          <table:table-cell table:style-name="ce2" table:formula="of:=([.G3]/[.G2])*100" office:value-type="float" office:value="5.49450549450549">
            <text:p>5,5</text:p>
          </table:table-cell>
          <table:table-cell table:style-name="ce2" table:formula="of:=([.H3]/[.H2])*100" office:value-type="float" office:value="21.9613259668508">
            <text:p>22,0</text:p>
          </table:table-cell>
          <table:table-cell table:style-name="ce2" table:formula="of:=([.I3]/[.I2])*100" office:value-type="float" office:value="29.5229522952295">
            <text:p>29,5</text:p>
          </table:table-cell>
          <table:table-cell table:style-name="ce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Feuille1.J23" table:end-x="0.394cm" table:end-y="0.132cm" draw:z-index="0" draw:style-name="gr1" svg:width="18.313cm" svg:height="7.7cm" svg:x="0.146cm" svg:y="0.08cm">
              <draw:object draw:notify-on-update-of-ranges="Feuille1.A4:Feuille1.A4 Feuille1.B4:Feuille1.I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3">23/11/2013</text:date>, <text:time>16:4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3-11-23T16:16:11</meta:creation-date>
    <dc:date>2013-11-23T16:42:46</dc:date>
    <dc:creator>user </dc:creator>
    <meta:editing-duration>PT00H11M25S</meta:editing-duration>
    <meta:editing-cycles>1</meta:editing-cycles>
    <meta:document-statistic meta:table-count="3" meta:cell-count="36" meta:object-count="1"/>
    <meta:generator>OpenOffice.org/3.2$Linu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6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314cm" svg:height="7.701cm" xlink:href=".." chart:class="chart:bar" chart:style-name="ch1">
        <chart:legend chart:legend-position="end" svg:x="13.858cm" svg:y="3.568cm" chart:style-name="ch2"/>
        <chart:plot-area chart:style-name="ch3" table:cell-range-address="Feuille1.A4:Feuille1.I4" chart:data-source-has-labels="column" svg:x="0.366cm" svg:y="0.154cm" svg:width="13.127cm" svg:height="7.23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4:Feuille1.I4" chart:label-cell-address="Feuille1.A4:Feuille1.A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 text:id="Feuille1.A4:Feuille1.A4">% de nucléotides mutables</text:p>
              </table:table-cell>
              <table:table-cell office:value-type="float" office:value="50.9433962264151">
                <text:p text:id="Feuille1.B4:Feuille1.I4">50.9433962264151</text:p>
              </table:table-cell>
              <table:table-cell office:value-type="float" office:value="29.7297297297297">
                <text:p>29.7297297297297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34.4444444444444">
                <text:p>34.4444444444444</text:p>
              </table:table-cell>
              <table:table-cell office:value-type="float" office:value="31.0975609756098">
                <text:p>31.0975609756098</text:p>
              </table:table-cell>
              <table:table-cell office:value-type="float" office:value="5.49450549450549">
                <text:p>5.49450549450549</text:p>
              </table:table-cell>
              <table:table-cell office:value-type="float" office:value="21.9613259668508">
                <text:p>21.9613259668508</text:p>
              </table:table-cell>
              <table:table-cell office:value-type="float" office:value="29.5229522952295">
                <text:p>29.52295229522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