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Text_20_body">
      <style:paragraph-properties fo:text-align="center" style:justify-single-word="false"/>
      <style:text-properties fo:font-size="11pt" style:font-size-asian="11pt" style:font-size-complex="11pt"/>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1pt" fo:letter-spacing="normal" fo:font-style="normal" fo:font-weight="normal" style:font-size-asian="11pt" style:font-size-complex="11pt"/>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1pt" fo:letter-spacing="normal" fo:font-style="normal" fo:font-weight="bold" style:font-size-asian="11pt" style:font-size-complex="11pt"/>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fo:font-size="11pt" fo:letter-spacing="normal" style:font-size-asian="11pt" style:font-size-complex="11pt"/>
    </style:style>
    <style:style style:name="P6" style:family="paragraph" style:parent-style-name="Standard">
      <style:paragraph-properties fo:margin-left="0cm" fo:margin-right="0cm" fo:margin-top="0cm" fo:margin-bottom="0.499cm" fo:text-align="center" style:justify-single-word="false" fo:orphans="2" fo:widows="2" fo:text-indent="0cm" style:auto-text-indent="false"/>
      <style:text-properties fo:font-variant="normal" fo:text-transform="none" fo:color="#000000" style:font-name="Times New Roman1" fo:font-size="11pt" fo:letter-spacing="normal" fo:font-style="normal" style:text-underline-style="solid" style:text-underline-width="auto" style:text-underline-color="font-color" fo:font-weight="bold" style:font-size-asian="11pt" style:font-size-complex="11pt"/>
    </style:style>
    <style:style style:name="P7" style:family="paragraph" style:parent-style-name="Standard">
      <style:paragraph-properties fo:margin-left="0cm" fo:margin-right="0cm" fo:margin-top="0cm" fo:margin-bottom="0.499cm" fo:text-align="center" style:justify-single-word="false" fo:orphans="2" fo:widows="2" fo:text-indent="0cm" style:auto-text-indent="false"/>
      <style:text-properties fo:font-variant="normal" fo:text-transform="none" fo:color="#000000" style:font-name="Times New Roman1" fo:font-size="11pt" fo:letter-spacing="normal" fo:font-style="normal" style:text-underline-style="solid" style:text-underline-width="auto" style:text-underline-color="font-color" fo:font-weight="bold" officeooo:rsid="001468b9" officeooo:paragraph-rsid="001468b9" style:font-size-asian="11pt" style:font-size-complex="11pt"/>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center" style:justify-single-word="false"/>
      <style:text-properties fo:font-variant="normal" fo:text-transform="none" fo:color="#000000" style:font-name="Times New Roman1" fo:font-size="11pt" fo:letter-spacing="normal" fo:font-style="normal" style:text-underline-style="solid" style:text-underline-width="auto" style:text-underline-color="font-color" fo:font-weight="bold" officeooo:paragraph-rsid="001468b9" style:font-size-asian="11pt" style:font-size-complex="11pt"/>
    </style:style>
    <style:style style:name="P10" style:family="paragraph" style:parent-style-name="Standard">
      <style:paragraph-properties fo:text-align="center" style:justify-single-word="false"/>
      <style:text-properties fo:font-variant="normal" fo:text-transform="none" fo:color="#000000" style:font-name="Times New Roman1" fo:font-size="11pt" fo:letter-spacing="normal" fo:font-style="normal" style:text-underline-style="solid" style:text-underline-width="auto" style:text-underline-color="font-color" fo:font-weight="bold" officeooo:rsid="001468b9" officeooo:paragraph-rsid="001468b9" style:font-size-asian="11pt" style:font-size-complex="11pt"/>
    </style:style>
    <style:style style:name="P11" style:family="paragraph" style:parent-style-name="Standard">
      <style:paragraph-properties fo:text-align="center" style:justify-single-word="false" fo:break-before="page"/>
      <style:text-properties fo:font-variant="normal" fo:text-transform="none" fo:color="#000000" style:font-name="Times New Roman1" fo:font-size="11pt" fo:letter-spacing="normal" fo:font-style="normal" style:text-underline-style="solid" style:text-underline-width="auto" style:text-underline-color="font-color" fo:font-weight="bold" officeooo:rsid="001468b9" officeooo:paragraph-rsid="001468b9" style:font-size-asian="11pt" style:font-size-complex="11pt"/>
    </style:style>
    <style:style style:name="P12"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1pt" fo:letter-spacing="normal" fo:font-style="normal" fo:font-weight="normal" officeooo:rsid="0017bd3f" officeooo:paragraph-rsid="0017bd3f"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italic"/>
    </style:style>
    <style:style style:name="T7" style:family="text">
      <style:text-properties fo:font-style="italic" style:text-underline-style="solid" style:text-underline-width="auto" style:text-underline-color="font-color"/>
    </style:style>
    <style:style style:name="T8" style:family="text">
      <style:text-properties fo:font-style="italic" style:text-underline-style="solid" style:text-underline-width="auto" style:text-underline-color="font-color" officeooo:rsid="001a5d2a"/>
    </style:style>
    <style:style style:name="T9" style:family="text">
      <style:text-properties officeooo:rsid="001468b9"/>
    </style:style>
    <style:style style:name="T10" style:family="text">
      <style:text-properties fo:font-variant="normal" fo:text-transform="none" fo:color="#000000" style:font-name="Times New Roman1" fo:letter-spacing="normal" fo:font-style="normal" style:text-underline-style="solid" style:text-underline-width="auto" style:text-underline-color="font-color" fo:font-weight="bold"/>
    </style:style>
    <style:style style:name="T11" style:family="text">
      <style:text-properties officeooo:rsid="0017bd3f"/>
    </style:style>
    <style:style style:name="T12" style:family="text">
      <style:text-properties officeooo:rsid="001a5d2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ssection de la souris</text:p>
      <text:p text:style-name="P6">1 - Mise en place de l'animal et réalisation des incisions cutanées</text:p>
      <text:p text:style-name="P3"><text:span text:style-name="T3">1.1</text:span> - Disposer l'animal , face dorsale contre la planche à dissection , étendre les membres et les épingler . </text:p>
      <text:p text:style-name="P3"><text:span text:style-name="T3">1-2 </text:span>- Repérer l'orifice préputial du mâle et l'orifice urinaire de la femelle et inciser la peau avec des ciseaux dans le plan sagittal en commençant quelques millimètres en avant de ces orifices et en allant jusqu'au menton. Cette incision ne doit intéressée que la peau. Faire ensuite deux incisions transversales, perpendiculaires à la précédente au niveau des membres antérieurs et postérieurs.</text:p>
      <text:p text:style-name="P3"><text:span text:style-name="T3">1-3</text:span><text:span text:style-name="T5"> </text:span>- Rabattre les volets cutanés et les épingler : on découvre alors la musculature thoracique et abdominale de même que les glandes mammaires (pour la femelle).</text:p>
      <text:p text:style-name="P12">Mettre de l'eau dans la cuve à dissection.</text:p>
      <text:p text:style-name="P5"> </text:p>
      <text:p text:style-name="P6">2 - Réalisation d'incisions musculaires pour découvrir les divers appareils</text:p>
      <text:p text:style-name="P4">Ce deuxième temps de la dissection va permettre, en incisant la paroi musculaire, de repérer les principaux organes et d'observer leur disposition </text:p>
      <text:p text:style-name="P3"><text:span text:style-name="T2">2.1</text:span> - Pincer la paroi abdominale juste en avant de l'orifice urinaire et faire une petite boutonnière avec les ciseaux. Introduire une sonde cannelée qui butera en avant contre le diaphragme. </text:p>
      <text:p text:style-name="P3"><text:span text:style-name="T2">2.2</text:span> - Découper un plastron thoracique que vous détacherez délicatement en incisant le sternum. Faire attention aux attaches conjoinctives, péricardiques et pleurales qui tendent à entraîner les poumons et le <text:span text:style-name="T11">cœur.</text:span></text:p>
      <text:p text:style-name="P3"><text:span text:style-name="T2">2.3</text:span> - <text:span text:style-name="T11">Écarter</text:span> latéralement les volets musculaires ainsi incisés. Mettre de l'eau dans la cuvette et observer les organes en place.</text:p>
      <text:p text:style-name="P3"><text:span text:style-name="T4">On découvre alors l'organisation interne de l'animal. On doit pouvoir situer les différents appareils (circulatoire,respiratoire, digestif, urogénital) et les différents organes qui les composent, en utilisant comme repère les axes de polarité</text:span> <text:span text:style-name="T4">antéro-postérieur, dorso-ventral et droite-gauche :</text:span></text:p>
      <text:p text:style-name="P3"><text:span text:style-name="T4">- </text:span>La trachée artère soutenue par de nombreux anneaux cartilagineux, est visible dans la partie antérieure et se prolonge par deux poumons (rosés et spongieux) formés de 2 et 3 lobes et situés au niveau du cœur.</text:p>
      <text:p text:style-name="P3">- Le <text:span text:style-name="T11">cœur</text:span><text:span text:style-name="T1"> </text:span>est situé <text:span text:style-name="T4">à l'avant</text:span>, sous la ceinture pectorale . Il est enveloppé par une fine membrane, que l'on peut déchirer pour mieux observer l'organisation du cœur et le départ des gros vaisseaux (l'aorte présente une crosse dirigèe vers la gauche). La pointe du cœur est orientée vers la gauche, on peut distinguer les oreilletes (rouge foncé) et les ventricules (rose clair). Si l'animal est jeune, un volumineux thymus masque le sommet du cœur.</text:p>
      <text:p text:style-name="P3">.- le <text:span text:style-name="T1">foie</text:span> , volumineux et formé de 5 lobes inégaux est accompagné d'une grosse vésicule biliaire. Le pancréas, blanchâtre, est très irrégulièrement lobé (caractère de rongeur).</text:p>
      <text:p text:style-name="P3">- le <text:span text:style-name="T1">tube digestif </text:span>est recouvert dans sa partie antérieure par le cœur les poumons et le foie ; il comporte, <text:span text:style-name="T4">de l'avant vers l'arrière</text:span> : <text:span text:style-name="T8">l'œsophage</text:span> long et fin(repérable si on soulève les poumons) débouche dans un vaste '<text:span text:style-name="T7">estomac</text:span> (situé à gauche et partiellement recouvert par le foie et avec la rate sur son bord externe) puis l'<text:span text:style-name="T7">intestin </text:span>. Le <text:span text:style-name="T7">pancréas</text:span> est repérable, sous forme d'une languette rosée, entre l'estomac et le début de l'intestin.</text:p>
      <text:p text:style-name="P3">- les <text:span text:style-name="T4">deux</text:span> <text:span text:style-name="T1">reins </text:span>sont observables si on renverse les viscères sur un côté ; ils sont situés <text:span text:style-name="T4">dorsalement</text:span> et se présentent sous la forme d'organes massifs, rouges, surmontés des glandes surrénales.</text:p>
      <text:p text:style-name="P3">- les <text:span text:style-name="T4">deux</text:span> <text:span text:style-name="T1">gonades</text:span> sont situées à la <text:span text:style-name="T2">face dorsale</text:span> prés des reins. Les <text:span text:style-name="T6">testicules</text:span> du mâle sont deux organes ovoïdes, lisses, de couleur blanche, situés dans le scrotum ; les <text:span text:style-name="T6">ovaires</text:span> sont massifs et très petits. Ils sont généralement masqués par une lame de tissu adipeux, ont une structure plus granuleuses et peuvent être particulièrement développés selon la saison.</text:p>
      <text:p text:style-name="P8"/>
      <text:p text:style-name="P11">Dissection de la grenouille</text:p>
      <text:p text:style-name="P10"/>
      <text:p text:style-name="P9"><text:span text:style-name="T9">1</text:span>- Mise en place de l'animal et réalisation des incisions cutanées</text:p>
      <text:p text:style-name="P3"><text:span text:style-name="T3">1.1</text:span> - Disposer l'animal , face dorsale contre la planche à dissection , et l'épingler par l'extrémité de ses quatre membres. </text:p>
      <text:p text:style-name="P3"><text:span text:style-name="T3">1-2 </text:span>- Pincer la peau au milieu du ventre (et faire une petite incision avec les ciseaux) ; à partir de ce point, effectuer les incisions cutanées indiquées sur le schéma. </text:p>
      <text:p text:style-name="P3"><text:span text:style-name="T3">1-3</text:span> - Rabattre les volets cutanés et les épingler : on découvre alors la musculature thoracique et abdominale.</text:p>
      <text:p text:style-name="P12">Mettre de l'eau dans la cuve à dissection.</text:p>
      <text:p text:style-name="P2"><text:line-break/><text:span text:style-name="T10">2 - Réalisation d'incisions musculaires pour découvrir les divers appareils</text:span></text:p>
      <text:p text:style-name="P4">Ce deuxième temps de la dissection va permettre, en incisant la paroi musculaire, de repérer les principaux organes et d'observer leur disposition </text:p>
      <text:p text:style-name="P3"><text:span text:style-name="T2">2.1</text:span> - Repérer, au niveau de la musculature abdominale, une ligne bleutée : la veine abdominale. Il va falloir éviter de sectionner cette veine, sous peine d'hémorragie importante susceptible de salir l'eau de la cuvette. </text:p>
      <text:p text:style-name="P3"><text:span text:style-name="T2">2.2</text:span> - À partir <text:span text:style-name="T11">d'une</text:span> boutonnière, poursuivre les incisions musculaires vers l'avant et vers l'arrière de l'animal, de part et d'autre de la veine abdominale . Vers l'avant, il faudra réunir les deux incisions et sectionner dans le plan median la ceinture pectorale , qui est un élément du squelette. Faire très attention au <text:span text:style-name="T11">cœur</text:span> qui se trouve juste sous la ceinture, et ne pas poursuivre l'incision au delà de la ceinture.</text:p>
      <text:p text:style-name="P3"><text:span text:style-name="T2">2.3</text:span> - <text:span text:style-name="T11">Écarter</text:span> latéralement les volets musculaires ainsi incisés. <text:span text:style-name="T11">Écarter</text:span> les deux moitiés de la ceinture pectorale et les maintenir en place avec des épingles.</text:p>
      <text:p text:style-name="P3"><text:span text:style-name="T4">On découvre alors l'organisation interne de l'animal. On doit pouvoir situer les différents appareils (circulatoire,respiratoire, digestif, urogénital) et les différents organes qui les composent, en utilisant comme repère les axes de polarité</text:span> <text:span text:style-name="T4">antéro-postérieur, dorso-ventral et droite-gauche :</text:span></text:p>
      <text:p text:style-name="P3">- le <text:span text:style-name="T11">cœur</text:span><text:span text:style-name="T1"> </text:span>est situé <text:span text:style-name="T4">à l'avant</text:span>, sous la ceinture pectorale . Il est enveloppé par une fine membrane, que l'on peut déchirer pour mieux observer l'organisation du <text:span text:style-name="T11">cœur</text:span> et le départ des gros vaisseaux,</text:p>
      <text:p text:style-name="P3">- le <text:span text:style-name="T1">foie</text:span> est également situé dans la <text:span text:style-name="T4">partie antérieure</text:span>, en arrière du <text:span text:style-name="T12">cœur.</text:span> C'est une masse brun-rougeâtre, partagée en plusieurs lobes entre lesquels on découvre une vésicule vert foncé : la vésicule biliaire,</text:p>
      <text:p text:style-name="P3">- les <text:span text:style-name="T4">deux</text:span> <text:span text:style-name="T1">poumons</text:span> sont également situés dans la <text:span text:style-name="T4">partie antérieure</text:span> , mais ils sont cachés ventralement par le foie. Ils se présentent sous la forme de deux sacs rosés plus ou moins dilatés,</text:p>
      <text:p text:style-name="P3">- le <text:span text:style-name="T1">tube digestif </text:span>est recouvert dans sa partie antérieure par le <text:span text:style-name="T11">cœur</text:span> et le foie ; il comporte, <text:span text:style-name="T4">de l'avant vers l'arrière</text:span> : <text:span text:style-name="T8">l'œsophage</text:span> (repérable si on soulève les lobes du fois), l'<text:span text:style-name="T7">estomac</text:span> (situé à gauche et partiellement recouvert par le foie) puis l'<text:span text:style-name="T7">intestin </text:span>. Le <text:span text:style-name="T7">pancréas</text:span> est repérable, sous forme d'une languette rosée, entre l'estomac et le début de l'intestin,</text:p>
      <text:p text:style-name="P3">- les <text:span text:style-name="T4">deux</text:span> <text:span text:style-name="T1">reins </text:span>sont observables si on renverse les viscères sur un côté ; ils sont situés <text:span text:style-name="T4">dorsalement,</text:span></text:p>
      <text:p text:style-name="P3">- les <text:span text:style-name="T4">deux</text:span> <text:span text:style-name="T1">gonades</text:span> sont situées à la <text:span text:style-name="T2">face ventrale</text:span> des reins, qu'elles recouvrent plus ou moins. Les <text:span text:style-name="T6">testicules</text:span> du mâle sont deux organes ovoïdes, lisses, de couleur jaune-pâle ; les ovaires ont une structure plus granuleuses et peuvent être particulièrement développés selon la saiso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 </meta:initial-creator>
    <meta:creation-date>2012-12-15T16:04:12</meta:creation-date>
    <dc:date>2013-12-18T15:45:53</dc:date>
    <dc:creator>user </dc:creator>
    <meta:editing-duration>PT00H10M44S</meta:editing-duration>
    <meta:editing-cycles>4</meta:editing-cycles>
    <meta:generator>OpenOffice.org/3.2$Linux OpenOffice.org_project/320m19$Build-9505</meta:generator>
    <meta:document-statistic meta:table-count="0" meta:image-count="0" meta:object-count="0" meta:page-count="2" meta:paragraph-count="37" meta:word-count="1116" meta:character-count="6913"/>
  </office:meta>
</office:document-meta>
</file>